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end" style:page-number="1"/>
    </style:style>
    <style:style style:name="P6" style:parent-style-name="Standard" style:family="paragraph">
      <style:paragraph-properties fo:text-align="end"/>
    </style:style>
    <style:style style:name="P7" style:parent-style-name="Standard" style:family="paragraph">
      <style:paragraph-properties fo:text-align="end"/>
    </style:style>
    <style:style style:name="P8" style:parent-style-name="Standard" style:family="paragraph">
      <style:paragraph-properties fo:text-align="end"/>
    </style:style>
    <style:style style:name="P9" style:parent-style-name="Standard" style:family="paragraph">
      <style:paragraph-properties fo:text-align="center"/>
    </style:style>
    <style:style style:name="T10" style:parent-style-name="Основнойшрифтабзаца" style:family="text">
      <style:text-properties fo:font-weight="bold" style:font-weight-asian="bold" fo:font-size="12pt" style:font-size-asian="12pt"/>
    </style:style>
    <style:style style:name="T11" style:parent-style-name="Основнойшрифтабзаца" style:family="text">
      <style:text-properties fo:font-weight="bold" style:font-weight-asian="bold" fo:font-size="12pt" style:font-size-asian="12pt"/>
    </style:style>
    <style:style style:name="T12" style:parent-style-name="Основнойшрифтабзаца" style:family="text">
      <style:text-properties fo:font-weight="bold" style:font-weight-asian="bold" fo:font-size="12pt" style:font-size-asian="12pt"/>
    </style:style>
    <style:style style:name="T13" style:parent-style-name="Основнойшрифтабзаца" style:family="text">
      <style:text-properties fo:font-weight="bold" style:font-weight-asian="bold" fo:font-size="12pt" style:font-size-asian="12pt"/>
    </style:style>
    <style:style style:name="P14" style:parent-style-name="Standard" style:family="paragraph">
      <style:paragraph-properties fo:margin-top="0.0784in" fo:margin-bottom="0.0784in" fo:margin-left="0.2958in" fo:text-indent="-0.2958in">
        <style:tab-stops/>
      </style:paragraph-properties>
    </style:style>
    <style:style style:name="P15" style:parent-style-name="Standard" style:family="paragraph">
      <style:paragraph-properties fo:margin-top="0.0194in" fo:margin-bottom="0.0194in" fo:margin-left="0.3937in" fo:text-indent="-0.3937in">
        <style:tab-stops/>
      </style:paragraph-properties>
    </style:style>
    <style:style style:name="P16" style:parent-style-name="Standard" style:family="paragraph">
      <style:paragraph-properties fo:margin-top="0.0194in" fo:margin-bottom="0.0194in" fo:margin-left="0.3937in">
        <style:tab-stops/>
      </style:paragraph-properties>
    </style:style>
    <style:style style:name="P17" style:parent-style-name="Standard" style:family="paragraph">
      <style:paragraph-properties fo:margin-top="0.0194in" fo:margin-bottom="0.0194in" fo:margin-left="0.3937in" fo:text-indent="-0.3937in">
        <style:tab-stops/>
      </style:paragraph-properties>
    </style:style>
    <style:style style:name="P18" style:parent-style-name="Standard" style:family="paragraph">
      <style:paragraph-properties fo:margin-top="0.0194in" fo:margin-bottom="0.0194in" fo:margin-left="0.3937in" fo:text-indent="-0.3937in">
        <style:tab-stops/>
      </style:paragraph-properties>
    </style:style>
    <style:style style:name="P19" style:parent-style-name="Standard" style:family="paragraph">
      <style:paragraph-properties fo:margin-top="0.0194in" fo:margin-bottom="0.0194in" fo:margin-left="0.3937in">
        <style:tab-stops/>
      </style:paragraph-properties>
    </style:style>
    <style:style style:name="P20" style:parent-style-name="Standard" style:family="paragraph">
      <style:paragraph-properties fo:margin-left="0.802in" fo:text-indent="-0.2083in">
        <style:tab-stops/>
      </style:paragraph-properties>
    </style:style>
    <style:style style:name="P21" style:parent-style-name="Standard" style:family="paragraph">
      <style:paragraph-properties fo:margin-left="0.802in" fo:text-indent="-0.2083in">
        <style:tab-stops/>
      </style:paragraph-properties>
    </style:style>
    <style:style style:name="P22" style:parent-style-name="Standard" style:family="paragraph">
      <style:paragraph-properties fo:margin-left="0.802in" fo:text-indent="-0.2083in">
        <style:tab-stops/>
      </style:paragraph-properties>
    </style:style>
    <style:style style:name="P23" style:parent-style-name="Standard" style:family="paragraph">
      <style:paragraph-properties fo:margin-top="0.0194in" fo:margin-bottom="0.0194in" fo:margin-left="0.3937in" fo:text-indent="-0.3937in">
        <style:tab-stops/>
      </style:paragraph-properties>
    </style:style>
    <style:style style:name="P24" style:parent-style-name="Standard" style:family="paragraph">
      <style:paragraph-properties fo:margin-top="0.0194in" fo:margin-bottom="0.0194in" fo:margin-left="0.3937in" fo:text-indent="-0.3937in">
        <style:tab-stops/>
      </style:paragraph-properties>
    </style:style>
    <style:style style:name="P25" style:parent-style-name="Standard" style:family="paragraph">
      <style:paragraph-properties fo:margin-top="0.0194in" fo:margin-bottom="0.0194in" fo:margin-left="0.2958in" fo:text-indent="-0.2958in">
        <style:tab-stops/>
      </style:paragraph-properties>
    </style:style>
    <style:style style:name="P26" style:parent-style-name="Standard" style:family="paragraph">
      <style:paragraph-properties fo:margin-top="0.0784in" fo:margin-bottom="0.0784in" fo:margin-left="0.2958in" fo:text-indent="-0.2958in">
        <style:tab-stops/>
      </style:paragraph-properties>
    </style:style>
    <style:style style:name="P27" style:parent-style-name="Standard" style:family="paragraph">
      <style:paragraph-properties fo:margin-top="0.0194in" fo:margin-bottom="0.0194in" fo:margin-left="0.3937in" fo:text-indent="-0.3937in">
        <style:tab-stops/>
      </style:paragraph-properties>
    </style:style>
    <style:style style:name="P28" style:parent-style-name="Standard" style:family="paragraph">
      <style:paragraph-properties fo:margin-top="0.0194in" fo:margin-bottom="0.0194in" fo:margin-left="0.3937in">
        <style:tab-stops/>
      </style:paragraph-properties>
    </style:style>
    <style:style style:name="P29" style:parent-style-name="Standard" style:family="paragraph">
      <style:paragraph-properties fo:margin-top="0.0194in" fo:margin-bottom="0.0194in" fo:margin-left="0.3937in" fo:text-indent="-0.3937in">
        <style:tab-stops/>
      </style:paragraph-properties>
    </style:style>
    <style:style style:name="P30" style:parent-style-name="Standard" style:family="paragraph">
      <style:paragraph-properties fo:margin-top="0.0194in" fo:margin-bottom="0.0194in" fo:margin-left="0.3937in">
        <style:tab-stops/>
      </style:paragraph-properties>
    </style:style>
    <style:style style:name="P31" style:parent-style-name="Standard" style:family="paragraph">
      <style:paragraph-properties fo:margin-top="0.0194in" fo:margin-bottom="0.0194in" fo:margin-left="0.3937in" fo:text-indent="-0.3937in">
        <style:tab-stops/>
      </style:paragraph-properties>
    </style:style>
    <style:style style:name="P32" style:parent-style-name="Standard" style:family="paragraph">
      <style:paragraph-properties fo:margin-top="0.0194in" fo:margin-bottom="0.0194in" fo:margin-left="0.3937in" fo:text-indent="-0.3937in">
        <style:tab-stops/>
      </style:paragraph-properties>
    </style:style>
    <style:style style:name="P33" style:parent-style-name="Standard" style:family="paragraph">
      <style:paragraph-properties fo:margin-top="0.0194in" fo:margin-bottom="0.0194in" fo:margin-left="0.2958in" fo:text-indent="-0.2958in">
        <style:tab-stops/>
      </style:paragraph-properties>
    </style:style>
    <style:style style:name="P34" style:parent-style-name="Standard" style:family="paragraph">
      <style:paragraph-properties fo:margin-top="0.0784in" fo:margin-bottom="0.0784in" fo:margin-left="0.2958in" fo:text-indent="-0.2958in">
        <style:tab-stops/>
      </style:paragraph-properties>
    </style:style>
    <style:style style:name="P35" style:parent-style-name="Standard" style:family="paragraph">
      <style:paragraph-properties fo:margin-top="0.0194in" fo:margin-bottom="0.0194in" fo:margin-left="0.3937in" fo:text-indent="-0.3937in">
        <style:tab-stops/>
      </style:paragraph-properties>
    </style:style>
    <style:style style:name="P36" style:parent-style-name="Standard" style:family="paragraph">
      <style:paragraph-properties fo:margin-top="0.0194in" fo:margin-bottom="0.0194in" fo:margin-left="0.4923in" fo:text-indent="-0.4923in">
        <style:tab-stops/>
      </style:paragraph-properties>
    </style:style>
    <style:style style:name="P37" style:parent-style-name="Standard" style:family="paragraph">
      <style:paragraph-properties fo:margin-top="0.0194in" fo:margin-bottom="0.0194in" fo:margin-left="0.4923in" fo:text-indent="-0.4923in">
        <style:tab-stops/>
      </style:paragraph-properties>
    </style:style>
    <style:style style:name="P38" style:parent-style-name="Standard" style:family="paragraph">
      <style:paragraph-properties fo:margin-top="0.0194in" fo:margin-bottom="0.0194in" fo:margin-left="0.4923in" fo:text-indent="-0.4923in">
        <style:tab-stops/>
      </style:paragraph-properties>
    </style:style>
    <style:style style:name="P39" style:parent-style-name="Standard" style:family="paragraph">
      <style:paragraph-properties fo:margin-top="0.0194in" fo:margin-bottom="0.0194in" fo:margin-left="0.4923in" fo:text-indent="-0.4923in">
        <style:tab-stops/>
      </style:paragraph-properties>
    </style:style>
    <style:style style:name="P40" style:parent-style-name="Standard" style:family="paragraph">
      <style:paragraph-properties fo:margin-left="0.4923in">
        <style:tab-stops/>
      </style:paragraph-properties>
    </style:style>
    <style:style style:name="P41" style:parent-style-name="Standard" style:family="paragraph">
      <style:paragraph-properties fo:margin-left="0.6895in" fo:text-indent="-0.1979in">
        <style:tab-stops/>
      </style:paragraph-properties>
    </style:style>
    <style:style style:name="P42" style:parent-style-name="Standard" style:family="paragraph">
      <style:paragraph-properties fo:margin-left="0.6895in" fo:text-indent="-0.1979in">
        <style:tab-stops/>
      </style:paragraph-properties>
    </style:style>
    <style:style style:name="P43" style:parent-style-name="Standard" style:family="paragraph">
      <style:paragraph-properties fo:margin-left="0.6895in" fo:text-indent="-0.1979in">
        <style:tab-stops/>
      </style:paragraph-properties>
    </style:style>
    <style:style style:name="P44" style:parent-style-name="Standard" style:family="paragraph">
      <style:paragraph-properties fo:margin-left="0.6895in" fo:text-indent="-0.1979in">
        <style:tab-stops/>
      </style:paragraph-properties>
    </style:style>
    <style:style style:name="P45" style:parent-style-name="Standard" style:family="paragraph">
      <style:paragraph-properties fo:margin-top="0.0194in" fo:margin-bottom="0.0194in" fo:margin-left="0.4923in" fo:text-indent="-0.4923in">
        <style:tab-stops/>
      </style:paragraph-properties>
    </style:style>
    <style:style style:name="P46" style:parent-style-name="Standard" style:family="paragraph">
      <style:paragraph-properties fo:margin-top="0.0194in" fo:margin-bottom="0.0194in" fo:margin-left="0.4923in" fo:text-indent="-0.4923in">
        <style:tab-stops/>
      </style:paragraph-properties>
    </style:style>
    <style:style style:name="P47" style:parent-style-name="Standard" style:family="paragraph">
      <style:paragraph-properties fo:margin-top="0.0194in" fo:margin-bottom="0.0194in" fo:margin-left="0.3937in" fo:text-indent="-0.3937in">
        <style:tab-stops/>
      </style:paragraph-properties>
    </style:style>
    <style:style style:name="P48" style:parent-style-name="Standard" style:family="paragraph">
      <style:paragraph-properties fo:margin-top="0.0194in" fo:margin-bottom="0.0194in" fo:margin-left="0.4923in" fo:text-indent="-0.4923in">
        <style:tab-stops/>
      </style:paragraph-properties>
    </style:style>
    <style:style style:name="P49" style:parent-style-name="Standard" style:family="paragraph">
      <style:paragraph-properties fo:margin-top="0.0194in" fo:margin-bottom="0.0194in" fo:margin-left="0.4923in" fo:text-indent="-0.4923in">
        <style:tab-stops/>
      </style:paragraph-properties>
    </style:style>
    <style:style style:name="P50" style:parent-style-name="Standard" style:family="paragraph">
      <style:paragraph-properties fo:margin-top="0.0194in" fo:margin-bottom="0.0194in" fo:margin-left="0.4923in" fo:text-indent="-0.4923in">
        <style:tab-stops/>
      </style:paragraph-properties>
    </style:style>
    <style:style style:name="P51" style:parent-style-name="Standard" style:family="paragraph">
      <style:paragraph-properties fo:margin-top="0.0194in" fo:margin-bottom="0.0194in" fo:margin-left="0.4923in" fo:text-indent="-0.4923in">
        <style:tab-stops/>
      </style:paragraph-properties>
    </style:style>
    <style:style style:name="P52" style:parent-style-name="Standard" style:family="paragraph">
      <style:paragraph-properties fo:margin-top="0.0194in" fo:margin-bottom="0.0194in" fo:margin-left="0.4923in" fo:text-indent="-0.4923in">
        <style:tab-stops/>
      </style:paragraph-properties>
    </style:style>
    <style:style style:name="P53" style:parent-style-name="Standard" style:family="paragraph">
      <style:paragraph-properties fo:margin-top="0.0194in" fo:margin-bottom="0.0194in" fo:margin-left="0.3937in" fo:text-indent="-0.3937in">
        <style:tab-stops/>
      </style:paragraph-properties>
    </style:style>
    <style:style style:name="P54" style:parent-style-name="Standard" style:family="paragraph">
      <style:paragraph-properties fo:margin-top="0.0194in" fo:margin-bottom="0.0194in" fo:margin-left="0.4923in" fo:text-indent="-0.4923in">
        <style:tab-stops/>
      </style:paragraph-properties>
    </style:style>
    <style:style style:name="P55" style:parent-style-name="Standard" style:family="paragraph">
      <style:paragraph-properties fo:margin-top="0.0194in" fo:margin-bottom="0.0194in" fo:margin-left="0.4923in" fo:text-indent="-0.4923in">
        <style:tab-stops/>
      </style:paragraph-properties>
    </style:style>
    <style:style style:name="P56" style:parent-style-name="Standard" style:family="paragraph">
      <style:paragraph-properties fo:margin-top="0.0194in" fo:margin-bottom="0.0194in" fo:margin-left="0.4923in" fo:text-indent="-0.4923in">
        <style:tab-stops/>
      </style:paragraph-properties>
    </style:style>
    <style:style style:name="P57" style:parent-style-name="Standard" style:family="paragraph">
      <style:paragraph-properties fo:margin-top="0.0194in" fo:margin-bottom="0.0194in" fo:margin-left="0.4923in" fo:text-indent="-0.4923in">
        <style:tab-stops/>
      </style:paragraph-properties>
    </style:style>
    <style:style style:name="P58" style:parent-style-name="Standard" style:family="paragraph">
      <style:paragraph-properties fo:margin-top="0.0194in" fo:margin-bottom="0.0194in" fo:margin-left="0.4923in" fo:text-indent="-0.4923in">
        <style:tab-stops/>
      </style:paragraph-properties>
    </style:style>
    <style:style style:name="P59" style:parent-style-name="Standard" style:family="paragraph">
      <style:paragraph-properties fo:margin-top="0.0194in" fo:margin-bottom="0.0194in" fo:margin-left="0.4923in" fo:text-indent="-0.4923in">
        <style:tab-stops/>
      </style:paragraph-properties>
    </style:style>
    <style:style style:name="P60" style:parent-style-name="Standard" style:family="paragraph">
      <style:paragraph-properties fo:margin-top="0.0194in" fo:margin-bottom="0.0194in" fo:margin-left="0.4923in" fo:text-indent="-0.4923in">
        <style:tab-stops/>
      </style:paragraph-properties>
    </style:style>
    <style:style style:name="P61" style:parent-style-name="Standard" style:family="paragraph">
      <style:paragraph-properties fo:margin-top="0.0194in" fo:margin-bottom="0.0194in" fo:margin-left="0.4923in" fo:text-indent="-0.4923in">
        <style:tab-stops/>
      </style:paragraph-properties>
    </style:style>
    <style:style style:name="P62" style:parent-style-name="Standard" style:family="paragraph">
      <style:paragraph-properties fo:margin-top="0.0194in" fo:margin-bottom="0.0194in" fo:margin-left="0.4923in" fo:text-indent="-0.4923in">
        <style:tab-stops/>
      </style:paragraph-properties>
    </style:style>
    <style:style style:name="P63" style:parent-style-name="Standard" style:family="paragraph">
      <style:paragraph-properties fo:margin-top="0.0194in" fo:margin-bottom="0.0194in" fo:margin-left="0.4923in" fo:text-indent="-0.4923in">
        <style:tab-stops/>
      </style:paragraph-properties>
    </style:style>
    <style:style style:name="P64" style:parent-style-name="Standard" style:family="paragraph">
      <style:paragraph-properties fo:margin-top="0.0194in" fo:margin-bottom="0.0194in" fo:margin-left="0.4923in" fo:text-indent="-0.4923in">
        <style:tab-stops/>
      </style:paragraph-properties>
    </style:style>
    <style:style style:name="P65" style:parent-style-name="Standard" style:family="paragraph">
      <style:paragraph-properties fo:margin-top="0.0194in" fo:margin-bottom="0.0194in" fo:margin-left="0.4923in" fo:text-indent="-0.4923in">
        <style:tab-stops/>
      </style:paragraph-properties>
    </style:style>
    <style:style style:name="P66" style:parent-style-name="Standard" style:family="paragraph">
      <style:paragraph-properties fo:margin-left="0.4923in">
        <style:tab-stops/>
      </style:paragraph-properties>
    </style:style>
    <style:style style:name="P67" style:parent-style-name="Standard" style:family="paragraph">
      <style:paragraph-properties fo:margin-top="0.0194in" fo:margin-bottom="0.0194in" fo:margin-left="0.4923in" fo:text-indent="-0.4923in">
        <style:tab-stops/>
      </style:paragraph-properties>
    </style:style>
    <style:style style:name="P68" style:parent-style-name="Standard" style:family="paragraph">
      <style:paragraph-properties fo:margin-top="0.0784in" fo:margin-bottom="0.0784in" fo:margin-left="0.2958in" fo:text-indent="-0.2958in">
        <style:tab-stops/>
      </style:paragraph-properties>
    </style:style>
    <style:style style:name="P69" style:parent-style-name="Standard" style:family="paragraph">
      <style:paragraph-properties fo:margin-top="0.0194in" fo:margin-bottom="0.0194in" fo:margin-left="0.3937in" fo:text-indent="-0.3937in">
        <style:tab-stops/>
      </style:paragraph-properties>
    </style:style>
    <style:style style:name="P70" style:parent-style-name="Standard" style:family="paragraph">
      <style:paragraph-properties fo:margin-top="0.0194in" fo:margin-bottom="0.0194in" fo:margin-left="0.3937in" fo:text-indent="-0.3937in">
        <style:tab-stops/>
      </style:paragraph-properties>
    </style:style>
    <style:style style:name="P71" style:parent-style-name="Standard" style:family="paragraph">
      <style:paragraph-properties fo:margin-top="0.0194in" fo:margin-bottom="0.0194in" fo:margin-left="0.3937in" fo:text-indent="-0.3937in">
        <style:tab-stops/>
      </style:paragraph-properties>
    </style:style>
    <style:style style:name="P72" style:parent-style-name="Standard" style:family="paragraph">
      <style:paragraph-properties fo:margin-left="0.802in" fo:text-indent="-0.2083in">
        <style:tab-stops/>
      </style:paragraph-properties>
    </style:style>
    <style:style style:name="P73" style:parent-style-name="Standard" style:family="paragraph">
      <style:paragraph-properties fo:margin-left="0.802in" fo:text-indent="-0.2083in">
        <style:tab-stops/>
      </style:paragraph-properties>
    </style:style>
    <style:style style:name="P74" style:parent-style-name="Standard" style:family="paragraph">
      <style:paragraph-properties fo:margin-left="0.802in" fo:text-indent="-0.2083in">
        <style:tab-stops/>
      </style:paragraph-properties>
    </style:style>
    <style:style style:name="P75" style:parent-style-name="Standard" style:family="paragraph">
      <style:paragraph-properties fo:margin-left="0.802in" fo:text-indent="-0.2083in">
        <style:tab-stops/>
      </style:paragraph-properties>
    </style:style>
    <style:style style:name="P76" style:parent-style-name="Standard" style:family="paragraph">
      <style:paragraph-properties fo:margin-top="0.0194in" fo:margin-bottom="0.0194in" fo:margin-left="0.3937in" fo:text-indent="-0.3937in">
        <style:tab-stops/>
      </style:paragraph-properties>
    </style:style>
    <style:style style:name="P77" style:parent-style-name="Standard" style:family="paragraph">
      <style:paragraph-properties fo:margin-top="0.0194in" fo:margin-bottom="0.0194in" fo:margin-left="0.3937in">
        <style:tab-stops/>
      </style:paragraph-properties>
    </style:style>
    <style:style style:name="P78" style:parent-style-name="Standard" style:family="paragraph">
      <style:paragraph-properties fo:margin-left="0.802in" fo:text-indent="-0.2083in">
        <style:tab-stops/>
      </style:paragraph-properties>
    </style:style>
    <style:style style:name="P79" style:parent-style-name="Standard" style:family="paragraph">
      <style:paragraph-properties fo:margin-left="0.802in" fo:text-indent="-0.2083in">
        <style:tab-stops/>
      </style:paragraph-properties>
    </style:style>
    <style:style style:name="P80" style:parent-style-name="Standard" style:family="paragraph">
      <style:paragraph-properties fo:margin-top="0.0194in" fo:margin-bottom="0.0194in" fo:margin-left="0.3937in" fo:text-indent="-0.3937in">
        <style:tab-stops/>
      </style:paragraph-properties>
    </style:style>
    <style:style style:name="P81" style:parent-style-name="Standard" style:family="paragraph">
      <style:paragraph-properties fo:margin-left="0.802in" fo:text-indent="-0.2083in">
        <style:tab-stops/>
      </style:paragraph-properties>
    </style:style>
    <style:style style:name="P82" style:parent-style-name="Standard" style:family="paragraph">
      <style:paragraph-properties fo:margin-left="0.802in" fo:text-indent="-0.2083in">
        <style:tab-stops/>
      </style:paragraph-properties>
    </style:style>
    <style:style style:name="P83" style:parent-style-name="Standard" style:family="paragraph">
      <style:paragraph-properties fo:margin-left="0.802in" fo:text-indent="-0.2083in">
        <style:tab-stops/>
      </style:paragraph-properties>
    </style:style>
    <style:style style:name="P84" style:parent-style-name="Standard" style:family="paragraph">
      <style:paragraph-properties fo:margin-left="0.802in" fo:text-indent="-0.2083in">
        <style:tab-stops/>
      </style:paragraph-properties>
    </style:style>
    <style:style style:name="P85" style:parent-style-name="Standard" style:family="paragraph">
      <style:paragraph-properties fo:margin-left="0.802in" fo:text-indent="-0.2083in">
        <style:tab-stops/>
      </style:paragraph-properties>
    </style:style>
    <style:style style:name="P86" style:parent-style-name="Standard" style:family="paragraph">
      <style:paragraph-properties fo:margin-left="0.802in" fo:text-indent="-0.2083in">
        <style:tab-stops/>
      </style:paragraph-properties>
    </style:style>
    <style:style style:name="P87" style:parent-style-name="Standard" style:family="paragraph">
      <style:paragraph-properties fo:margin-left="0.802in" fo:text-indent="-0.2083in">
        <style:tab-stops/>
      </style:paragraph-properties>
    </style:style>
    <style:style style:name="P88" style:parent-style-name="Standard" style:family="paragraph">
      <style:paragraph-properties fo:margin-left="0.802in" fo:text-indent="-0.2083in">
        <style:tab-stops/>
      </style:paragraph-properties>
    </style:style>
    <style:style style:name="P89" style:parent-style-name="Standard" style:family="paragraph">
      <style:paragraph-properties fo:margin-top="0.0194in" fo:margin-bottom="0.0194in" fo:margin-left="0.3937in" fo:text-indent="-0.3937in">
        <style:tab-stops/>
      </style:paragraph-properties>
    </style:style>
    <style:style style:name="P90" style:parent-style-name="Standard" style:family="paragraph">
      <style:paragraph-properties fo:margin-top="0.0194in" fo:margin-bottom="0.0194in" fo:margin-left="0.3937in" fo:text-indent="-0.3937in">
        <style:tab-stops/>
      </style:paragraph-properties>
    </style:style>
    <style:style style:name="P91" style:parent-style-name="Standard" style:family="paragraph">
      <style:paragraph-properties fo:margin-top="0.0194in" fo:margin-bottom="0.0194in" fo:margin-left="0.3937in" fo:text-indent="-0.3937in">
        <style:tab-stops/>
      </style:paragraph-properties>
    </style:style>
    <style:style style:name="P92" style:parent-style-name="Standard" style:family="paragraph">
      <style:paragraph-properties fo:margin-top="0.0194in" fo:margin-bottom="0.0194in" fo:margin-left="0.3937in" fo:text-indent="-0.3937in">
        <style:tab-stops/>
      </style:paragraph-properties>
    </style:style>
    <style:style style:name="P93" style:parent-style-name="Standard" style:family="paragraph">
      <style:paragraph-properties fo:margin-top="0.0194in" fo:margin-bottom="0.0194in" fo:margin-left="0.3937in" fo:text-indent="-0.3937in">
        <style:tab-stops/>
      </style:paragraph-properties>
    </style:style>
    <style:style style:name="P94" style:parent-style-name="Standard" style:family="paragraph">
      <style:paragraph-properties fo:margin-top="0.0194in" fo:margin-bottom="0.0194in" fo:margin-left="0.3937in" fo:text-indent="-0.3937in">
        <style:tab-stops/>
      </style:paragraph-properties>
    </style:style>
    <style:style style:name="P95" style:parent-style-name="Standard" style:family="paragraph">
      <style:paragraph-properties fo:margin-top="0.0194in" fo:margin-bottom="0.0194in" fo:margin-left="0.3937in" fo:text-indent="-0.3937in">
        <style:tab-stops/>
      </style:paragraph-properties>
    </style:style>
    <style:style style:name="P96" style:parent-style-name="Standard" style:family="paragraph">
      <style:paragraph-properties fo:margin-top="0.0194in" fo:margin-bottom="0.0194in" fo:margin-left="0.3937in" fo:text-indent="-0.3937in">
        <style:tab-stops/>
      </style:paragraph-properties>
    </style:style>
    <style:style style:name="P97" style:parent-style-name="Standard" style:family="paragraph">
      <style:paragraph-properties fo:margin-top="0.0194in" fo:margin-bottom="0.0194in" fo:margin-left="0.3937in" fo:text-indent="-0.3937in">
        <style:tab-stops/>
      </style:paragraph-properties>
    </style:style>
    <style:style style:name="P98" style:parent-style-name="Standard" style:family="paragraph">
      <style:paragraph-properties fo:margin-top="0.0194in" fo:margin-bottom="0.0194in" fo:margin-left="0.3937in" fo:text-indent="-0.3937in">
        <style:tab-stops/>
      </style:paragraph-properties>
    </style:style>
    <style:style style:name="P99" style:parent-style-name="Standard" style:family="paragraph">
      <style:paragraph-properties fo:margin-top="0.0194in" fo:margin-bottom="0.0194in" fo:margin-left="0.3937in" fo:text-indent="-0.3937in">
        <style:tab-stops/>
      </style:paragraph-properties>
    </style:style>
    <style:style style:name="P100" style:parent-style-name="Standard" style:family="paragraph">
      <style:paragraph-properties fo:margin-top="0.0194in" fo:margin-bottom="0.0194in"/>
    </style:style>
    <style:style style:name="P101" style:parent-style-name="Standard" style:family="paragraph">
      <style:paragraph-properties fo:margin-top="0.0194in" fo:margin-bottom="0.0194in"/>
    </style:style>
    <style:style style:name="P102" style:parent-style-name="Standard" style:family="paragraph">
      <style:paragraph-properties fo:margin-top="0.0194in" fo:margin-bottom="0.0194in" fo:margin-left="0.3937in" fo:text-indent="-0.0979in">
        <style:tab-stops/>
      </style:paragraph-properties>
    </style:style>
    <style:style style:name="T103" style:parent-style-name="Основнойшрифтабзаца" style:family="text">
      <style:text-properties fo:background-color="#FFFFFF"/>
    </style:style>
    <style:style style:name="P104" style:parent-style-name="Standard" style:family="paragraph">
      <style:paragraph-properties fo:margin-top="0.0194in" fo:margin-bottom="0.0194in"/>
    </style:style>
    <style:style style:name="P105" style:parent-style-name="Standard" style:family="paragraph">
      <style:paragraph-properties fo:margin-top="0.0784in" fo:margin-bottom="0.0784in" fo:margin-left="0.2958in" fo:text-indent="-0.2958in">
        <style:tab-stops/>
      </style:paragraph-properties>
    </style:style>
    <style:style style:name="P106" style:parent-style-name="Standard" style:family="paragraph">
      <style:paragraph-properties fo:margin-top="0.0194in" fo:margin-bottom="0.0194in" fo:margin-left="0.3937in" fo:text-indent="-0.3937in">
        <style:tab-stops/>
      </style:paragraph-properties>
    </style:style>
    <style:style style:name="P107" style:parent-style-name="Standard" style:family="paragraph">
      <style:paragraph-properties fo:margin-top="0.0194in" fo:margin-bottom="0.0194in" fo:margin-left="0.3937in" fo:text-indent="-0.3937in">
        <style:tab-stops/>
      </style:paragraph-properties>
    </style:style>
    <style:style style:name="P108" style:parent-style-name="Standard" style:family="paragraph">
      <style:paragraph-properties fo:margin-top="0.0194in" fo:margin-bottom="0.0194in" fo:margin-left="0.3937in" fo:text-indent="-0.3937in">
        <style:tab-stops/>
      </style:paragraph-properties>
    </style:style>
    <style:style style:name="P109" style:parent-style-name="Standard" style:family="paragraph">
      <style:paragraph-properties fo:margin-top="0.0194in" fo:margin-bottom="0.0194in" fo:margin-left="0.3937in" fo:text-indent="-0.3937in">
        <style:tab-stops/>
      </style:paragraph-properties>
    </style:style>
    <style:style style:name="P110" style:parent-style-name="Standard" style:family="paragraph">
      <style:paragraph-properties fo:margin-top="0.0194in" fo:margin-bottom="0.0194in" fo:margin-left="0.3937in" fo:text-indent="-0.3937in">
        <style:tab-stops/>
      </style:paragraph-properties>
    </style:style>
    <style:style style:name="P111" style:parent-style-name="Standard" style:family="paragraph">
      <style:paragraph-properties fo:margin-top="0.0194in" fo:margin-bottom="0.0194in" fo:margin-left="0.3937in" fo:text-indent="-0.3937in">
        <style:tab-stops/>
      </style:paragraph-properties>
    </style:style>
    <style:style style:name="P112" style:parent-style-name="Standard" style:family="paragraph">
      <style:paragraph-properties fo:margin-top="0.0194in" fo:margin-bottom="0.0194in" fo:margin-left="0.3937in" fo:text-indent="-0.3937in">
        <style:tab-stops/>
      </style:paragraph-properties>
    </style:style>
    <style:style style:name="P113" style:parent-style-name="Standard" style:family="paragraph">
      <style:paragraph-properties fo:margin-top="0.0194in" fo:margin-bottom="0.0194in" fo:margin-left="0.3937in" fo:text-indent="-0.3937in">
        <style:tab-stops/>
      </style:paragraph-properties>
    </style:style>
    <style:style style:name="P114" style:parent-style-name="Standard" style:family="paragraph">
      <style:paragraph-properties fo:margin-top="0.0194in" fo:margin-bottom="0.0194in" fo:margin-left="0.3937in" fo:text-indent="-0.3937in">
        <style:tab-stops/>
      </style:paragraph-properties>
    </style:style>
    <style:style style:name="P115" style:parent-style-name="Standard" style:family="paragraph">
      <style:paragraph-properties fo:margin-top="0.0194in" fo:margin-bottom="0.0194in" fo:margin-left="0.3937in" fo:text-indent="-0.3937in">
        <style:tab-stops/>
      </style:paragraph-properties>
    </style:style>
    <style:style style:name="P116" style:parent-style-name="Standard" style:family="paragraph">
      <style:paragraph-properties fo:margin-top="0.0194in" fo:margin-bottom="0.0194in" fo:margin-left="0.3937in" fo:text-indent="-0.3937in">
        <style:tab-stops/>
      </style:paragraph-properties>
    </style:style>
    <style:style style:name="P117" style:parent-style-name="Standard" style:family="paragraph">
      <style:paragraph-properties fo:margin-top="0.0194in" fo:margin-bottom="0.0194in" fo:margin-left="0.3937in" fo:text-indent="-0.3937in">
        <style:tab-stops/>
      </style:paragraph-properties>
    </style:style>
    <style:style style:name="P118" style:parent-style-name="Standard" style:family="paragraph">
      <style:paragraph-properties fo:margin-top="0.0194in" fo:margin-bottom="0.0194in" fo:margin-left="0.3937in" fo:text-indent="-0.3937in">
        <style:tab-stops/>
      </style:paragraph-properties>
    </style:style>
    <style:style style:name="P119" style:parent-style-name="Standard" style:family="paragraph">
      <style:paragraph-properties fo:margin-top="0.0194in" fo:margin-bottom="0.0194in" fo:margin-left="0.3937in" fo:text-indent="-0.3937in">
        <style:tab-stops/>
      </style:paragraph-properties>
    </style:style>
    <style:style style:name="P120" style:parent-style-name="Standard" style:family="paragraph">
      <style:paragraph-properties fo:margin-top="0.0194in" fo:margin-bottom="0.0194in" fo:margin-left="0.3937in" fo:text-indent="-0.3937in">
        <style:tab-stops/>
      </style:paragraph-properties>
    </style:style>
    <style:style style:name="P121" style:parent-style-name="Standard" style:family="paragraph">
      <style:paragraph-properties fo:margin-top="0.0784in" fo:margin-bottom="0.0784in" fo:margin-left="0.2958in" fo:text-indent="-0.2958in">
        <style:tab-stops/>
      </style:paragraph-properties>
    </style:style>
    <style:style style:name="P122" style:parent-style-name="Standard" style:family="paragraph">
      <style:paragraph-properties fo:margin-top="0.0194in" fo:margin-bottom="0.0194in" fo:margin-left="0.3937in" fo:text-indent="-0.3937in">
        <style:tab-stops/>
      </style:paragraph-properties>
    </style:style>
    <style:style style:name="P123" style:parent-style-name="Standard" style:family="paragraph">
      <style:paragraph-properties fo:margin-top="0.0194in" fo:margin-bottom="0.0194in" fo:margin-left="0.3937in" fo:text-indent="-0.3937in">
        <style:tab-stops/>
      </style:paragraph-properties>
    </style:style>
    <style:style style:name="P124" style:parent-style-name="Standard" style:family="paragraph">
      <style:paragraph-properties fo:margin-top="0.0194in" fo:margin-bottom="0.0194in" fo:margin-left="0.3937in" fo:text-indent="-0.3937in">
        <style:tab-stops/>
      </style:paragraph-properties>
    </style:style>
    <style:style style:name="P125" style:parent-style-name="Standard" style:family="paragraph">
      <style:paragraph-properties fo:margin-top="0.0194in" fo:margin-bottom="0.0194in" fo:margin-left="0.3937in" fo:text-indent="-0.3937in">
        <style:tab-stops/>
      </style:paragraph-properties>
    </style:style>
    <style:style style:name="P126" style:parent-style-name="Standard" style:family="paragraph">
      <style:paragraph-properties fo:margin-top="0.0194in" fo:margin-bottom="0.0194in" fo:margin-left="0.3937in" fo:text-indent="-0.3937in">
        <style:tab-stops/>
      </style:paragraph-properties>
    </style:style>
    <style:style style:name="P127" style:parent-style-name="Standard" style:family="paragraph">
      <style:paragraph-properties fo:margin-top="0.0194in" fo:margin-bottom="0.0194in" fo:margin-left="0.3937in" fo:text-indent="-0.3937in">
        <style:tab-stops/>
      </style:paragraph-properties>
    </style:style>
    <style:style style:name="P128" style:parent-style-name="Standard" style:family="paragraph">
      <style:paragraph-properties fo:margin-top="0.0194in" fo:margin-bottom="0.0194in" fo:margin-left="0.3937in" fo:text-indent="-0.3937in">
        <style:tab-stops/>
      </style:paragraph-properties>
    </style:style>
    <style:style style:name="P129" style:parent-style-name="Standard" style:family="paragraph">
      <style:paragraph-properties fo:margin-top="0.0194in" fo:margin-bottom="0.0194in" fo:margin-left="0.3937in" fo:text-indent="-0.3937in">
        <style:tab-stops/>
      </style:paragraph-properties>
    </style:style>
    <style:style style:name="P130" style:parent-style-name="Standard" style:family="paragraph">
      <style:paragraph-properties fo:margin-top="0.0194in" fo:margin-bottom="0.0194in" fo:margin-left="0.3937in" fo:text-indent="-0.3937in">
        <style:tab-stops/>
      </style:paragraph-properties>
    </style:style>
    <style:style style:name="P131" style:parent-style-name="Standard" style:family="paragraph">
      <style:paragraph-properties fo:margin-top="0.0194in" fo:margin-bottom="0.0194in" fo:margin-left="0.3937in" fo:text-indent="-0.3937in">
        <style:tab-stops/>
      </style:paragraph-properties>
    </style:style>
    <style:style style:name="P132" style:parent-style-name="Standard" style:family="paragraph">
      <style:paragraph-properties fo:margin-top="0.0784in" fo:margin-bottom="0.0784in" fo:margin-left="0.2958in" fo:text-indent="-0.2958in">
        <style:tab-stops/>
      </style:paragraph-properties>
    </style:style>
    <style:style style:name="P133" style:parent-style-name="Standard" style:family="paragraph">
      <style:paragraph-properties fo:text-align="justify"/>
    </style:style>
    <style:style style:name="P134" style:parent-style-name="Standard" style:family="paragraph">
      <style:paragraph-properties fo:margin-top="0.0784in" fo:margin-bottom="0.0784in" fo:margin-left="0.2958in" fo:text-indent="-0.2958in">
        <style:tab-stops/>
      </style:paragraph-properties>
    </style:style>
    <style:style style:name="P135" style:parent-style-name="Standard" style:family="paragraph">
      <style:paragraph-properties fo:margin-top="0.0194in" fo:margin-bottom="0.0194in" fo:margin-left="0.3937in" fo:text-indent="-0.3937in">
        <style:tab-stops/>
      </style:paragraph-properties>
    </style:style>
    <style:style style:name="P136" style:parent-style-name="Standard" style:family="paragraph">
      <style:paragraph-properties fo:margin-top="0.0194in" fo:margin-bottom="0.0194in" fo:margin-left="0.3937in" fo:text-indent="-0.3937in">
        <style:tab-stops/>
      </style:paragraph-properties>
    </style:style>
  </office:automatic-styles>
  <office:body>
    <office:text text:use-soft-page-breaks="true">
      <text:p text:style-name="P1">приложение №1 к Договору <text:s/>№_____</text:p>
      <text:p text:style-name="P6">на возмездное оказание телематических услуг связи</text:p>
      <text:p text:style-name="P7">(доступ к сети «Интернет») от «___» ____________ 2024г.</text:p>
      <text:p text:style-name="P8"/>
      <text:p text:style-name="P9"><text:span text:style-name="T10">«Правила оказания обществом с ограниченной<text:s/></text:span><text:span text:style-name="T11">ответственностью<text:s/></text:span><text:span text:style-name="T12"><text:line-break/></text:span><text:span text:style-name="T13">«Хоникс» телематических услуг связи «Абонентам»</text:span></text:p>
      <text:p text:style-name="Standard"/>
      <text:p text:style-name="P14">1.<text:tab/>ОБЩИЕ ПОЛОЖЕНИЯ.</text:p>
      <text:p text:style-name="P15">1.1.<text:tab/>Абонент принимает объем Услуг по своему выбору и оплачивает их.</text:p>
      <text:p text:style-name="P16">Примечание: Абонент признается воспользовавшимся Услугами Провайдера во всех случаях, когда Услуга предоставлялась пользователю со ссылкой на атрибуты доступа Абонента, на основании данных учетной статистики, независимо от того, потреблялась ли она в это время Абонентом или другим лицом.</text:p>
      <text:p text:style-name="P17">1.2.<text:tab/>Услуги Абонентам – физическим лицам предоставляются только в жилых помещениях по<text:s/>месту регистрации. Абоненты, арендующие жилое помещение, должны предоставить Провайдеру письменное согласие собственника жилого помещения на организацию в нем подключения к сети Провайдера.<text:s/>Собственники жилых помещений и/или иные Абоненты обязаны предоставить Провайдеру копии соответствующих свидетельств либо иных документов, подтверждающих их право пользования/ владения/ распоряжения жилым помещением.</text:p>
      <text:p text:style-name="P18">1.3.<text:tab/>Используемые во взаимоотношениях между Провайдером и Абонентом документы, передаваемые со ссылками на атрибуты Провайдера и Абонента, как в электронной форме, так и в виде факсимильного сообщения признаются эквивалентными соответствующим бумажным документам (за исключением случаев, прямо предусмотренных настоящими Правилами) и порождают<text:s/>аналогичные им права и обязанности для сторон по настоящему Договору и/или настоящим Правилам,</text:p>
      <text:p text:style-name="P19">Стороны договорились признавать, как в электронной форме, так и в виде факсимильного сообщения (за исключением случаев, прямо предусмотренных Договором и или/настоящими Правилами), следующие документы:</text:p>
      <text:p text:style-name="P20">-<text:tab/>все официальные сообщения Провайдера;</text:p>
      <text:p text:style-name="P21">-<text:tab/>все заявления Абонента по Договору;</text:p>
      <text:p text:style-name="P22">-<text:tab/>информацию об объеме полученных Абонентом Услуг (данные учетной статистики).</text:p>
      <text:p text:style-name="P23">1.4.<text:tab/>Регламент предоставления и использования Услуг<text:s/>Провайдера (далее – Регламент), Прейскурант являются неотъемлемыми приложениями к Договору, принимаются Провайдером в одностороннем порядке и безоговорочно принимаются стороной, подписавшей настоящий Договор.</text:p>
      <text:p text:style-name="P24">1.5.<text:tab/>Регламент и Прейскурант Абонент получает с<text:s/>сервера Провайдера (адрес в сети Интернет: www.etype.ru, разделы «Тарифы и услуги» и «Документы»), либо посредством электронной почты, либо по требованию Абонента с использованием иных средств связи (почта, факс и пр.), либо в печатных изданиях.</text:p>
      <text:p text:style-name="P25"/>
      <text:p text:style-name="P26">2.<text:tab/>ПОРЯДОК ЗАКЛЮЧЕНИЯ ДОГОВОРА С ПРОВАЙДЕРОМ.</text:p>
      <text:p text:style-name="P27">2.1.<text:tab/>Настоящий текст и текст Договора является публичной офертой Провайдера и распространяется для широкого круга лиц электронной почтой или любым иным доступным способом.</text:p>
      <text:p text:style-name="P28">Оферта открыта для присоединения к Договору любой заинтересованной Стороны.</text:p>
      <text:p text:style-name="P29">2.2.<text:tab/>Абонент акцептует, отвечает на оферту и подтверждает согласие заключить Договор направлением Провайдеру предварительной оплаты Услуг. Таким образом, согласно ГК РФ, Абонент рассматривается, как лицо, вступившее с Провайдером в договорные отношения.</text:p>
      <text:p text:style-name="P30">После предварительной оплаты Акцептанту предоставляются атрибуты доступа к сети Интернет. Атрибуты доступа к сети Интернет указаны в Регламенте.</text:p>
      <text:p text:style-name="P31">2.3.<text:tab/>Договор считается заключенным путем обмена платежным документом (поручением, приходным кассовым ордером) Абонента на предоставленные Провайдером атрибуты доступа к сети, либо составлением единого двухстороннего Договора в письменной форме.</text:p>
      <text:p text:style-name="P32">2.4.<text:tab/>Срок акцепта настоящей оферты – до прекращения ее действия.</text:p>
      <text:p text:style-name="P33"/>
      <text:p text:style-name="P34">3.<text:tab/>ПРАВА И ОБЯЗАННОСТИ СТОРОН</text:p>
      <text:p text:style-name="P35">3.1.<text:tab/>Провайдер обязуется:</text:p>
      <text:p text:style-name="P36">3.1.1.<text:tab/>Предоставлять Абоненту оплаченные им Услуги.</text:p>
      <text:p text:style-name="P37">3.1.2.<text:tab/>Сообщать Абоненту все дополнения (изменения) в Регламенте и Прейскуранте не позднее, чем за 10 (десять) дней до их введения.</text:p>
      <text:p text:style-name="P38">3.1.3.<text:tab/>Не использовать атрибуты доступа Абонента и не передавать права пользования атрибутами доступа Абонента другим лицам.</text:p>
      <text:p text:style-name="P39">3.1.4.<text:tab/>Производить подключение к сети Интернет в соответствии с действующими техническими нормами.</text:p>
      <text:p text:style-name="P40">Примечания:</text:p>
      <text:p text:style-name="P41">-<text:tab/>прокладка кабеля до двери жилого помещения (при необходимости)<text:s/>осуществляется силами Провайдера, о чем сторонами подписывается соответствующий двухсторонний акт на бумажном носителе, являющийся неотъемлемой частью настоящего договора;</text:p>
      <text:p text:style-name="P42">-<text:tab/>прокладка кабеля внутри жилого помещения осуществляется силами Абонента;</text:p>
      <text:soft-page-break/>
      <text:p text:style-name="P43">-<text:tab/>настройка дополнительного активного оборудования Абонента, приобретенного у Провайдера, осуществляется силами Провайдера;</text:p>
      <text:p text:style-name="P44">-<text:tab/>установка дополнительного активного оборудования Абонента внутри жилого помещения осуществляется силами Абонента.</text:p>
      <text:p text:style-name="P45">3.1.5.<text:tab/>Устранять неисправности, препятствующие получению Услуг, в кратчайшие разумные сроки, но не позднее 10 (десяти) рабочих дней.</text:p>
      <text:p text:style-name="P46">3.1.6.<text:tab/>Возобновлять оказание <text:s/>Услуг Абоненту в течение суток со дня предоставления документов, подтверждающих ликвидацию задолженности по оплате этих Услуг (в случае приостановления оказания Услуг).</text:p>
      <text:p text:style-name="Standard"/>
      <text:p text:style-name="P47">3.2.<text:tab/>Провайдер имеет право:</text:p>
      <text:p text:style-name="P48">3.2.1.<text:tab/>При нарушении Абонентом Договора, настоящих Правил <text:s/>и Регламента, в том числе срока <text:s/>оплаты оказанных Провайдером услуг временно приостановить предоставление Услуг до устранения нарушения, письменно уведомив об этом Абонента не позднее, чем за 24 часа. Если Абонент не устранит нарушение в течение 6 месяцев, с даты получения им письменного уведомления Провайдера о намерении приостановить оказание услуг, Провайдер вправе расторгнуть договор в одностороннем порядке.</text:p>
      <text:p text:style-name="P49">3.2.2.<text:tab/>Осуществлять ограничение отдельных действий Абонента, если такие действия создают угрозу для нормального функционирования сети связи.</text:p>
      <text:p text:style-name="P50">3.2.3.<text:tab/>При нарушении Абонентом правил эксплуатации оконечного оборудования сети электросвязи, использовании на сети не сертифицированного и запрещенного законодателем оборудования, до устранения недостатков, временно прекращать предоставление Услуг и приостановить доступ Абонента к сети Интернет.</text:p>
      <text:p text:style-name="P51">3.2.4.<text:tab/>Осуществлять автоматизированную с передачей персональных данных Абонента по внутренней сети Провайдера и не автоматизированную обработку персональных данных, указанных в настоящем Договоре. Под обработкой персональных данных понимаются действия (операции) с персональными данными, включая сбор, систематизацию, накопление, хранение, уточнение (обновление, изменение), использование, распространение (в том числе передача), обезличивание, блокирование и уничтожение персональных данных. Под персональными данными при этом подразумевается любая информация, относящаяся к определенному или определяемому на основании такой информации физическому лицу (субъекту персональных данных), в том числе его фамилия, имя, отчество, год, месяц, дата и место рождения, адрес, семейное, социальное, имущественное положение, образование, профессия, доходы и другая информация.</text:p>
      <text:p text:style-name="P52">3.2.5.<text:tab/>Осуществлять отправку Абоненту информации (посредством электронной почты, SMS, факсимильных отправлений и пр.) о его платежах и задолженностях, изменениях в стоимости Услуг и порядке их предоставления, а также прочей информации, относящейся к Услугам Провайдера или взаимоотношениям между Абонентом и Провайдером в рамках настоящего Договора.</text:p>
      <text:p text:style-name="Standard"/>
      <text:p text:style-name="P53">3.3.<text:tab/>Абонент обязуется:</text:p>
      <text:p text:style-name="P54">3.3.1.<text:tab/>Исполнять обязательства по Договору и настоящим Правилам.</text:p>
      <text:p text:style-name="P55">3.3.2.<text:tab/>Исключительно в письменном виде предоставлять предупреждение Провайдеру о временной приостановке оказания услуг с указанием точных даты и времени такой приостановки, не позднее, чем за 48 часов до момента ее наступления.</text:p>
      <text:p text:style-name="P56">3.3.3.<text:tab/>Регулярно, не реже одного раза в неделю, проверять на сервере Провайдера наличие уведомлений об изменениях в Регламенте и Прейскуранте.</text:p>
      <text:p text:style-name="P57">3.3.4.<text:tab/>Использовать для получения Услуг пользовательское (оконечное) оборудование и программное обеспечение, которое соответствует установленным требованиям.</text:p>
      <text:p text:style-name="P58">3.3.5.<text:tab/>Предпринимать меры по защите своего абонентского терминала от воздействия вредоносного программного обеспечения.</text:p>
      <text:p text:style-name="P59">3.3.6.<text:tab/>Препятствовать распространению спама и вредоносного программного обеспечения со своего абонентского терминала.</text:p>
      <text:p text:style-name="P60">3.3.7.<text:tab/>Для изменения формы и количества Услуг направить Провайдеру письменное заявление на бумажном носителе в свободной форме.</text:p>
      <text:p text:style-name="P61">3.3.8.<text:tab/>Производить оплату Услуг в соответствии с разделом 4 настоящих Правил, Договором и Прейскурантом, действующими на дату оплаты.</text:p>
      <text:p text:style-name="P62">3.3.9.<text:tab/>Использовать Услуги своевременно и в полном объеме строго в соответствии с Регламентом.</text:p>
      <text:p text:style-name="P63">3.3.10.<text:tab/>Не предоставлять на коммерческой основе Услуги Провайдера третьим лицам.</text:p>
      <text:p text:style-name="P64">3.3.11.<text:tab/>Соблюдать общепринятые морально-этические нормы при осуществлении<text:s/>доступа к сети Интернет.</text:p>
      <text:p text:style-name="P65">3.3.12.<text:tab/>Соблюдать требования законодательства РФ при пользовании Услугами и сетью Интернет.</text:p>
      <text:p text:style-name="P66">Примечание: Информация считается распространенной Абонентом во всех случаях, когда данные исходили с использованием атрибутов доступа Абонента, независимо от того распространялась ли эта информация непосредственно Абонентом или другим лицом.</text:p>
      <text:p text:style-name="P67">3.3.13.<text:tab/>Исключительно в письменном виде (на бумажном носителе) в срок, не превышающий 60 дней, предоставлять Провайдеру сообщение о прекращении своих прав владения и (или) пользования помещением, в котором установлено пользовательское (оконечное) оборудование, а также об изменении фамилии (имени, отчества), места жительства и иных данных указанных в разделе <text:s/>Договора.</text:p>
      <text:soft-page-break/>
      <text:p text:style-name="P68">4.<text:tab/>ВЫБОР ТАРИФНОГО ПЛАНА, СТОИМОСТЬ УСЛУГ И ПОРЯДОК РАСЧЕТОВ</text:p>
      <text:p text:style-name="P69">4.1.<text:tab/>При заключении настоящего договора посредством акцепта, при первичном подключении выбор тарифного плана осуществляется Абонентом путем оплаты услуг Провайдера в соответствующем тому или иному тарифному плану размере, а в случае<text:s/>подписания письменного договора на бумажном носителе тарифный план и размер абонентской платы определяются Договором. Стоимость Услуг устанавливается Провайдером централизованно для всех Абонентов и доводится до них электронным способом в Прейскуранте на Услуги.</text:p>
      <text:p text:style-name="P70">4.2<text:tab/>Провайдер начисляет абонентскую плату с момента начала использования услуги Абонентом.</text:p>
      <text:p text:style-name="P71">4.3<text:tab/>Услуги считаются используемыми с момента подтверждения оплаты до момента окончания/приостановления/прекращения оказания услуг. Моментом подтверждения факта оплаты является дата поступления денежных средств на расчетный счет или в кассу Провайдера. Моментами окончания/приостановления/прекращения предоставления услуг в соответствии с настоящими Правилами и Договором считаются:</text:p>
      <text:p text:style-name="P72">-<text:tab/>наступление даты/времени, указанных в письменном уведомлении Абонента или Провайдера о приостановке оказания услуг Провайдером, либо о расторжении Договора;</text:p>
      <text:p text:style-name="P73">-<text:tab/>наступление даты/времени, указанных в двухстороннем соглашении о расторжении Договора (составляется исключительно на бумажном носителе);</text:p>
      <text:p text:style-name="P74">-<text:tab/>наступление даты/времени окончания срока действия Договора (распространяется на случаи заключения срочного Договора);</text:p>
      <text:p text:style-name="P75">-<text:tab/>наступление обстоятельств непреодолимой силы, предусмотренных действующим законодательством РФ.</text:p>
      <text:p text:style-name="P76">4.4.<text:tab/>Оплата Услуг по Договору осуществляется Абонентом ежемесячно на условиях предоплаты (в форме авансовых платежей) в размере 100 (ста) % ежемесячной абонентской платы до 1-го (первого) числа месяца, подлежащего оплате, включительно. Неоплата либо оплата Абонентом Провайдеру стоимости услуг, а также сумм неустоек, предусмотренных Договором и/или настоящими Правилами хоть и в установленные им сроки, но в меньшем, чем им предусмотрено, размере, не допускается и считается по истечении данных сроков просрочкой платежа.</text:p>
      <text:p text:style-name="P77">Оплата производится:</text:p>
      <text:p text:style-name="P78">-<text:tab/>в пункте работы с Абонентами ООО «Хоникс»;</text:p>
      <text:p text:style-name="P79">-<text:tab/>при помощи платежных систем, таких как «SprintNet», «Свободная касса», «QIWI», «Зебра».</text:p>
      <text:p text:style-name="P80">4.5.<text:tab/>Оператор списывает средства с общего счёта абонента за те или иные услуги со следующей очерёдностью (приоритетом):</text:p>
      <text:p text:style-name="P81">-<text:tab/>списание средств за услугу подключения к сети Интернет;</text:p>
      <text:p text:style-name="P82">-<text:tab/>списание средств за выделенный IP –адрес, электронную почту и прочие дополнительные телематические услуги предоставляемые Оператором;</text:p>
      <text:p text:style-name="P83">-<text:tab/>списание средств за телефонию;</text:p>
      <text:p text:style-name="P84">-<text:tab/>списание средств за предоставление услуги IP-телевидения;</text:p>
      <text:p text:style-name="P85">-<text:tab/>списание средств за услуги МГ/МН телефонной связи;</text:p>
      <text:p text:style-name="P86">-<text:tab/>списание средств за услуги внутризоновой телефонной связи;</text:p>
      <text:p text:style-name="P87">-<text:tab/>списание средств за услуги IP-телефонии;</text:p>
      <text:p text:style-name="P88">-<text:tab/>списание средств за услуги местной телефонной связи,<text:s/>абонентской платы по телефонии и дополнительные услуги;</text:p>
      <text:p text:style-name="P89">4.6.<text:tab/>По одностороннему усмотрению Провайдера, он может произвести перерасчет суммы ежемесячной абонентской платы с целью ее изменения в случаях, если у Абонента отсутствовала возможность пользоваться<text:s/>услугами Провайдера по причине болезни или поломки его личного компьютера. Для этого Абонент обязуется предоставить Провайдеру письменное заявление на бумажном носителе и подтвердить указанные обстоятельства соответствующими документами (справка, договор и<text:s/>акт об оказании ремонтных работ и т.п.). Период, подлежащий перерасчету в соответствии с настоящим пунктом, не может превышать 15 (пятнадцать) календарных дней.</text:p>
      <text:p text:style-name="P90">4.7.<text:tab/>Стоимость перехода на тарифный план с меньшим размером абонентской платы составляет 500 рублей. Смена тарифного плана осуществляется исключительно по соответствующему письменному заявлению <text:s/>Абонента, предоставляемому Провайдеру либо посредством «Личного кабинета» Абонента.</text:p>
      <text:p text:style-name="P91">4.8.<text:tab/>Услуги по Договору считаются оказанными «Провайдером» в срок и с надлежащим качеством и принятыми «Абонентом» при условии отсутствия письменных претензий «Абонента», полученных «Провайдером» до 5-го (пятого) числа месяца, следующего за месяцем, в котором услуги были оказаны.</text:p>
      <text:p text:style-name="P92">4.9.<text:tab/>Отсутствие письменных претензий, не свидетельствует о неоказании либо ненадлежащем оказании «Провайдером» «Абоненту» услуг за соответствующий период времени. Составление Сторонами двухсторонних актов об оказании услуг не является обязательным, но при их наличии они являются безусловными доказательствами факта оказания «Провайдером» «Абоненту» услуг, их надлежащего объема и качества.</text:p>
      <text:p text:style-name="P93">4.10.<text:tab/>В случае неоплаты, неполной или несвоевременной оплаты услуг Абонент уплачивает Провайдеру неустойку в размере 1 (одного) процента стоимости неоплаченных, оплаченных в неполном объеме или несвоевременно оплаченных услуг, за каждый день просрочки вплоть до дня погашения задолженности, но не более суммы, подлежащей оплате.</text:p>
      <text:p text:style-name="P94">4.11.<text:tab/>Провайдер вправе в одностороннем порядке изменять цены на Услуги, предупредив об изменениях Абонента не позднее, чем за 10 (десять) дней до вступления изменений в силу. Отказ Абонента от оплаты Услуг по измененной цене означает расторжение Договора.</text:p>
      <text:p text:style-name="P95">4.12.<text:tab/>Подключение Абонента к сети Интернет осуществляется силами и средствами Провайдера безвозмездно за исключением случаев, предусмотренных п. 4.12., 4.13., 4.14. . настоящих Правил.</text:p>
      <text:p text:style-name="P96">4.13.<text:tab/>В случае заключения Договора со сроком действия не превышающим 12 (двенадцать) месяцев Абонент обязуется оплатить Провайдеру стоимость подключения к сети Интернет в размере 500 р.</text:p>
      <text:p text:style-name="P97"/>
      <text:p text:style-name="P98">4.14.<text:tab/>В случае если после первичного подключения к сети Интернет через Провайдера Абонент по своей инициативе расторгает настоящий договор или полностью отказывается от услуг Провайдера до истечения 12 (двенадцати) месяцев обслуживания, то Абонент обязуется оплатить Провайдеру стоимость подключения в размере 2500 р.</text:p>
      <text:p text:style-name="P99">4.15.<text:tab/>В случае отказа Абонента от оплаты использованных Услуг, Провайдер имеет право передать права по взысканию <text:s text:c="6"/>долгов с Абонента третьим лицам (коллекторским организациям), либо воспользоваться любым иным не запрещенным действующим законодательством способом их взыскания</text:p>
      <text:p text:style-name="P100"/>
      <text:p text:style-name="P101">4.16.</text:p>
      <text:p text:style-name="P102"><text:span text:style-name="T103"><text:s text:c="2"/></text:span>Услуга «Поставь на паузу» (далее - услуга) – постановка Вашего оплаченного времени доступа в интернет на «Паузу». <text:s text:c="7"/>Приостанавливается<text:s/>начисление абонентской платы и оплаченное время доступа в интернет  перестает расходоваться. <text:s/>При этом, временно прекращается доступ в интернет. Абонент имеет право подключить и отключить данную услугу не чаще одного раза в месяц, на срок не более 6 (шесть) месяцев, в случае отсутствия задолженности. Оператор оставляет за собой право отказать абоненту в подключении услуги без объяснения причин. Оператор имеет право отключить услугу «Приостановление доступа в интернет», предварительно уведомив абонента ,по<text:s/>указанному им мобильному телефону в договоре, либо в личном кабинете. В случае отсутствия активности абонента по истечении 6 месяцев, без предварительного уведомления Оператора, услуга считается отключенной.</text:p>
      <text:p text:style-name="P104"/>
      <text:p text:style-name="P105">5.<text:tab/>ОТВЕТСТВЕННОСТЬ СТОРОН</text:p>
      <text:p text:style-name="P106">5.1.<text:tab/>За неисполнение<text:s/>или ненадлежащее исполнение обязательств по Договору и/или настоящим Правилам Провайдер и Абонент несут ответственность в соответствии с требованиями Договора и/или настоящих Правил, а также действующего законодательства РФ.</text:p>
      <text:p text:style-name="P107">5.2.<text:tab/>Абонент несет ответственность за законность содержания, достоверность, чистоту от претензий третьих лиц и правомерность распространения информации, передаваемой им по сети Интернет.</text:p>
      <text:p text:style-name="P108">5.3.<text:tab/>Абонент несет ответственность за любые (в том числе несанкционированные) действия третьих лиц,<text:s/>имевшие место при введении атрибутов доступа Абонента, а также их последствия.</text:p>
      <text:p text:style-name="P109">5.4.<text:tab/>Абонент самостоятельно обеспечивает и несет всю ответственность за сохранность и защиту всей своей информации (включая пароли Абонента), своего программного и аппаратного обеспечения, при использовании им Услуг Провайдера.</text:p>
      <text:p text:style-name="P110">5.5.<text:tab/>Провайдер не несет ответственности за содержание информации, передаваемой и получаемой Абонентом по сети Интернет.</text:p>
      <text:p text:style-name="P111">5.6.<text:tab/>Абонент несет ответственность за вред, причиненный его незаконными действиями личности, имуществу и иным охраняемым законодательством РФ интересам граждан, юридических лиц и государства.</text:p>
      <text:p text:style-name="P112">5.7.<text:tab/>Провайдер освобождается от ответственности за ненадлежащее исполнение обязательств, если такое исполнение является следствием обстоятельств, которые находятся вне сферы разумного контроля с его стороны.</text:p>
      <text:p text:style-name="P113">5.8.<text:tab/>Провайдер не несет ответственности за прекращение предоставления или ухудшение качества Услуг, произошедшее по вине третьих лиц.</text:p>
      <text:p text:style-name="P114">5.9.<text:tab/>Провайдер не несет ответственности за прекращение предоставления или ухудшение качества Услуг, произошедшее во время профилактических или ремонтных работ, проводимых Провайдером, если Абонент был предупрежден о них не менее чем за сутки.</text:p>
      <text:p text:style-name="P115">5.10.<text:tab/>Провайдер не несет ответственности за использование Абонентом товаров<text:s/>или услуг других организаций или третьих лиц, к которым Абонент получил доступ посредством Услуг предоставленных Провайдером.</text:p>
      <text:p text:style-name="P116">5.11.<text:tab/>Провайдер отвечает за ущерб, причиненный Абоненту только при наличии вины.</text:p>
      <text:p text:style-name="P117">5.12.<text:tab/>Провайдер, ни при каких условиях, не несет<text:s/>ответственности перед Абонентом или какой-либо третьей стороной за любые убытки, в том числе и упущенную выгоду, которые могут возникнуть вследствие прямого или косвенного использования Услуг предоставляемых Абоненту.</text:p>
      <text:p text:style-name="P118">5.13.<text:tab/>Провайдер, ни при каких условиях, не несет ответственности перед Абонентом или какой-либо третьей стороной за любые убытки, в том числе и упущенную выгоду, возникшие вследствие использования информации (включая пароли Абонента) или оборудования Абонента третьими лицами или организациями<text:s/>с санкции или без санкции Абонента.</text:p>
      <text:p text:style-name="P119">5.14.<text:tab/>Абонент несет ответственность за ущерб, причиненный имуществу Провайдера и других лиц, в порядке, установленном уголовным и гражданским законодательством РФ.</text:p>
      <text:p text:style-name="P120"/>
      <text:p text:style-name="P121">6.<text:tab/>ПОРЯДОК РАСТОРЖЕНИЯ И ИЗМЕНЕНИЯ ДОГОВОРА.</text:p>
      <text:p text:style-name="P122">6.1.<text:tab/>Абонент вправе отказаться от исполнения Договора в любое время, при условии полной оплаты Провайдеру выполненного объема Услуг, а также при условии предоставления Оператору письменного отказа на бумажном носителе, при этом Договор будет считаться расторгнутым.</text:p>
      <text:p text:style-name="P123">6.2.<text:tab/>Провайдер имеет право в одностороннем порядке в любое время расторгнуть Договор и прекратить обслуживание Абонента, при обязательном уведомлении об этом Абонента не позднее, чем за 30 дней до предполагаемой даты расторжения.</text:p>
      <text:p text:style-name="P124">6.3.<text:tab/>Договор может быть расторгнут до истечения срока его действия, если Сторонами заключено соответствующее соглашение об этом.</text:p>
      <text:soft-page-break/>
      <text:p text:style-name="P125">6.4.<text:tab/>В момент расторжения Договора любые задействованные для предоставления Услуг Абоненту ресурсы Провайдера могут быть освобождены с возможной потерей<text:s/>информации Абонента.</text:p>
      <text:p text:style-name="P126">6.5.<text:tab/>При расторжении Договора остаток средств со счета Абонента Провайдер возвращает за вычетом использованных Услуг в текущем месяце, скидок и комиссий платежных систем.</text:p>
      <text:p text:style-name="P127">6.6.<text:tab/>Изменения и дополнения в Договор вносятся в том же порядке,<text:s/>в каком осуществлялось его заключение.</text:p>
      <text:p text:style-name="P128">6.7.<text:tab/>Изменение и дополнения в Регламент и Прейскурант вносятся в том же порядке, что и при изменении Договора.</text:p>
      <text:p text:style-name="P129">6.8.<text:tab/>Абонент, отказавшийся от акцепта изменений, считается отказавшимся от Договора.</text:p>
      <text:p text:style-name="P130">6.9.<text:tab/>Расторжение Договора не освобождает Стороны от проведения взаиморасчетов.</text:p>
      <text:p text:style-name="P131"/>
      <text:p text:style-name="P132">7.<text:tab/>ОБСТОЯТЕЛЬСТВА НЕПРЕОДОЛИМОЙ СИЛЫ.</text:p>
      <text:p text:style-name="P133">«Провайдер» освобождается от ответственности за неисполнение или ненадлежащее исполнение обязательств по Договору, если докажет, что их надлежащее исполнение<text:s/>оказалось невозможным вследствие обстоятельств непреодолимой силы (то есть чрезвычайных и непредотвратимых при данных условиях обстоятельств) или их последствий. К таким обстоятельствам для целей настоящего Договора относятся: наводнение, землетрясение, заносы, пожары и иные природные катаклизмы, военные действия, чрезвычайное положение, эпидемии, действия и решения органов государственной власти и местного самоуправления, непосредственно касающиеся отношений Провайдера и Абонента или делающих выполнение Провайдером <text:s/>своих обязанностей по Договору затруднительным либо невозможным. Если любое из таких обстоятельств или их последствий непосредственно повлияло на исполнение обязательства в срок, установленный в настоящем договоре, то этот срок соразмерно отодвигается на время действия соответствующего обстоятельства.</text:p>
      <text:p text:style-name="P134">8.<text:tab/>ЗАКЛЮЧИТЕЛЬНЫЕ ПОЛОЖЕНИЯ.</text:p>
      <text:p text:style-name="P135">8.1.<text:tab/>Все споры и разногласия между Сторонами, возникающие в период действия настоящего Договора, разрешаются путем обмена письменными документами на бумажных носителях,<text:s/>за исключением случаев, предусмотренных настоящим Договором.</text:p>
      <text:p text:style-name="P136">8.2.<text:tab/>В случае неурегулирования путем, указанным в п. 8.1. настоящего Договора, возникших между Сторонами разногласий, их спор подлежит разрешению в соответствии с действующим законодательством РФ.</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Названиеобъекта" style:next-style-name="Textbody" style:default-outline-level="1">
      <style:paragraph-properties fo:margin-top="0.1965in" fo:margin-bottom="0.0986in"/>
      <style:text-properties style:font-weight-complex="bold" fo:font-size="9pt" style:font-size-asian="9pt" fo:hyphenate="true"/>
    </style:style>
    <style:style style:name="Заголовок2" style:display-name="Заголовок 2" style:family="paragraph" style:parent-style-name="Названиеобъекта" style:next-style-name="Textbody" style:default-outline-level="2">
      <style:paragraph-properties fo:text-align="justify" fo:margin-top="0.0277in" fo:margin-bottom="0.0277in"/>
      <style:text-properties style:font-weight-complex="bold" style:font-style-complex="italic" fo:font-size="8pt" style:font-size-asian="8pt" style:font-size-complex="8pt" fo:hyphenate="true"/>
    </style:style>
    <style:style style:name="Заголовок3" style:display-name="Заголовок 3" style:family="paragraph" style:parent-style-name="Названиеобъекта" style:next-style-name="Textbody" style:default-outline-level="3">
      <style:paragraph-properties fo:text-align="justify" fo:margin-top="0in" fo:margin-bottom="0in"/>
      <style:text-properties fo:font-weight="bold" style:font-weight-asian="bold" style:font-weight-complex="bold" fo:font-size="8pt" style:font-size-asian="8pt" fo:hyphenate="true"/>
    </style:style>
    <style:style style:name="Заголовок4" style:display-name="Заголовок 4" style:family="paragraph" style:parent-style-name="Названиеобъекта" style:next-style-name="Textbody" style:default-outline-level="4">
      <style:paragraph-properties fo:margin-top="0in" fo:margin-bottom="0in"/>
      <style:text-properties style:font-weight-complex="bold" style:font-style-complex="italic" fo:font-size="8pt" style:font-size-asian="8pt" fo:hyphenate="true"/>
    </style:style>
    <style:style style:name="Заголовок5" style:display-name="Заголовок 5" style:family="paragraph" style:parent-style-name="Heading" style:next-style-name="Textbody" style:default-outline-level="5">
      <style:text-properties fo:font-weight="bold" style:font-weight-asian="bold" style:font-weight-complex="bold" fo:hyphenate="true"/>
    </style:style>
    <style:style style:name="Заголовок6" style:display-name="Заголовок 6" style:family="paragraph" style:parent-style-name="Heading" style:next-style-name="Textbody" style:default-outline-level="6">
      <style:text-properties fo:font-weight="bold" style:font-weight-asian="bold" style:font-weight-complex="bold" fo:hyphenate="true"/>
    </style:style>
    <style:style style:name="Заголовок7" style:display-name="Заголовок 7" style:family="paragraph" style:parent-style-name="Heading" style:next-style-name="Textbody" style:default-outline-level="7">
      <style:text-properties fo:font-weight="bold" style:font-weight-asian="bold" style:font-weight-complex="bold" fo:hyphenate="true"/>
    </style:style>
    <style:style style:name="Заголовок8" style:display-name="Заголовок 8" style:family="paragraph" style:parent-style-name="Heading" style:next-style-name="Textbody" style:default-outline-level="8">
      <style:text-properties fo:font-weight="bold" style:font-weight-asian="bold" style:font-weight-complex="bold" fo:hyphenate="true"/>
    </style:style>
    <style:style style:name="Заголовок9" style:display-name="Заголовок 9" style:family="paragraph" style:parent-style-name="Heading" style:next-style-name="Textbody" style:default-outline-level="9">
      <style:text-properties fo:font-weight="bold" style:font-weight-asian="bold" style:font-weight-complex="bold" fo:hyphenate="true"/>
    </style:style>
    <style:style style:name="Обычный" style:display-name="Обычный" style:family="paragraph">
      <style:paragraph-properties style:text-autospace="none"/>
      <style:text-properties style:font-name="Arial" style:font-name-complex="Arial" style:font-size-complex="12pt" fo:hyphenate="false"/>
    </style:style>
    <style:style style:name="Основнойшрифтабзаца" style:display-name="Основной шрифт абзаца" style:family="text"/>
    <style:style style:name="WW_CharLFO1LVL4" style:family="text">
      <style:text-properties style:font-name-complex="Courier New"/>
    </style:style>
    <text:list-style style:name="WW_OutlineListStyle_9" style:display-name="WW_OutlineListStyle_9">
      <text:list-level-style-number text:level="1" style:num-prefix=" " style:num-suffix="." style:num-format="1">
        <style:list-level-properties text:list-level-position-and-space-mode="label-alignment">
          <style:list-level-label-alignment text:label-followed-by="listtab"/>
        </style:list-level-properties>
      </text:list-level-style-number>
      <text:list-level-style-number text:level="2" style:num-prefix=" " style:num-suffix="." style:num-format="1" text:display-levels="2">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Названиеобъекта" style:display-name="Название объекта"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true"/>
    </style:style>
    <style:style style:name="Верхнийколонтитул" style:display-name="Верхний колонтитул" style:family="paragraph" style:parent-style-name="Обычный">
      <style:paragraph-properties>
        <style:tab-stops>
          <style:tab-stop style:type="center" style:position="2.884in"/>
          <style:tab-stop style:type="right" style:position="5.768in"/>
        </style:tab-stops>
      </style:paragraph-properties>
      <style:text-properties style:font-size-complex="10pt" fo:hyphenate="false"/>
    </style:style>
    <style:style style:name="Body" style:display-name="Body" style:family="paragraph" style:parent-style-name="Textbodyindent">
      <style:paragraph-properties fo:text-align="justify" fo:margin-bottom="0in" fo:margin-left="0in" fo:text-indent="0.5in">
        <style:tab-stops/>
      </style:paragraph-properties>
      <style:text-properties fo:font-size="11pt" style:font-size-asian="11pt" style:font-size-complex="11pt" fo:language="en" fo:country="US" fo:hyphenate="false"/>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style:font-size-complex="10pt" fo:hyphenate="false"/>
    </style:style>
    <style:style style:name="Textbodyindent" style:display-name="Text body indent" style:family="paragraph" style:parent-style-name="Обычный">
      <style:paragraph-properties fo:margin-bottom="0.0833in" fo:margin-left="0.1965in">
        <style:tab-stops/>
      </style:paragraph-properties>
      <style:text-properties fo:hyphenate="false"/>
    </style:style>
    <style:style style:name="Стиль" style:display-name="Стиль" style:family="paragraph">
      <style:paragraph-properties fo:widows="0" fo:orphans="0" style:text-autospace="none"/>
      <style:text-properties style:font-name="Arial" style:font-name-complex="Arial" fo:letter-spacing="-0.0006in" style:letter-kerning="true" style:font-size-complex="12pt" fo:language="en" fo:country="U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концевойсноски" style:display-name="Текст концевой сноски" style:family="paragraph" style:parent-style-name="Обычный">
      <style:text-properties style:font-name-complex="Times New Roman" style:font-size-complex="10pt" fo:hyphenate="false"/>
    </style:style>
    <style:style style:name="Текстсноски" style:display-name="Текст сноски" style:family="paragraph" style:parent-style-name="Обычный">
      <style:text-properties style:font-name-complex="Times New Roman" style:font-size-complex="10pt" fo:hyphenate="false"/>
    </style:style>
    <style:style style:name="ЗнакЗнак" style:display-name="Знак Знак" style:family="paragraph" style:parent-style-name="Обычный">
      <style:paragraph-properties style:text-autospace="ideograph-alpha" fo:margin-bottom="0.1111in" fo:line-height="0.1666in"/>
      <style:text-properties style:font-name="Tahoma" style:font-name-complex="Times New Roman" style:font-size-complex="10pt" fo:language="en" fo:country="US" style:language-asian="en" style:country-asian="US" fo:hyphenate="false"/>
    </style:style>
    <style:style style:name="Безинтервала" style:display-name="Без интервала" style:family="paragraph">
      <style:paragraph-properties style:text-autospace="none"/>
      <style:text-properties style:font-name="Arial" style:font-name-complex="Arial" style:font-size-complex="12pt" fo:hyphenate="false"/>
    </style:style>
    <style:style style:name="Основнойтекст1" style:display-name="Основной текст1" style:family="paragraph" style:parent-style-name="Обычный">
      <style:paragraph-properties style:text-autospace="ideograph-alpha" fo:text-align="justify" fo:margin-bottom="0.125in" fo:line-height="0.1722in" fo:background-color="#FFFFFF"/>
      <style:text-properties style:font-name-asian="Arial" style:font-name-complex="Times New Roman" style:font-size-complex="10pt" fo:hyphenate="false"/>
    </style:style>
    <style:style style:name="Абзацсписка" style:display-name="Абзац списка" style:family="paragraph" style:parent-style-name="Обычный">
      <style:paragraph-properties style:text-autospace="ideograph-alpha" fo:margin-left="0.5in">
        <style:tab-stops/>
      </style:paragraph-properties>
      <style:text-properties style:font-name="Calibri" style:font-name-asian="Calibri" style:font-name-complex="Calibri" fo:font-size="11pt" style:font-size-asian="11pt" style:font-size-complex="11pt" fo:hyphenate="false"/>
    </style:style>
    <style:style style:name="ConsPlusNonformat" style:display-name="ConsPlusNonformat" style:family="paragraph">
      <style:paragraph-properties fo:widows="0" fo:orphans="0" style:text-autospace="none"/>
      <style:text-properties style:font-name="Courier New" style:font-name-complex="Courier New" fo:hyphenate="false"/>
    </style:style>
    <style:style style:name="ConsPlusTitle" style:display-name="ConsPlusTitle" style:family="paragraph">
      <style:paragraph-properties fo:widows="0" fo:orphans="0" style:text-autospace="none"/>
      <style:text-properties fo:font-weight="bold" style:font-weight-asian="bold" style:font-weight-complex="bold" fo:font-size="12pt" style:font-size-asian="12pt" style:font-size-complex="12pt" fo:hyphenate="false"/>
    </style:style>
    <style:style style:name="Приветствие" style:display-name="Приветствие" style:family="paragraph" style:parent-style-name="Standard">
      <style:paragraph-properties text:number-lines="false"/>
      <style:text-properties fo:hyphenate="true"/>
    </style:style>
    <style:style style:name="Heading10" style:display-name="Heading 10" style:family="paragraph" style:parent-style-name="Heading" style:next-style-name="Textbody">
      <style:text-properties fo:font-weight="bold" style:font-weight-asian="bold" style:font-weight-complex="bold" fo:hyphenate="tru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ТекстконцевойсноскиЗнак" style:display-name="Текст концевой сноски Знак" style:family="text">
      <style:text-properties style:font-name="Arial" style:font-name-complex="Arial"/>
    </style:style>
    <style:style style:name="Знакконцевойсноски" style:display-name="Знак концевой сноски" style:family="text">
      <style:text-properties style:text-position="super 65%"/>
    </style:style>
    <style:style style:name="ТекстсноскиЗнак" style:display-name="Текст сноски Знак" style:family="text">
      <style:text-properties style:font-name="Arial" style:font-name-complex="Arial"/>
    </style:style>
    <style:style style:name="Знаксноски" style:display-name="Знак сноски" style:family="text">
      <style:text-properties style:text-position="super 65%"/>
    </style:style>
    <style:style style:name="Строгий" style:display-name="Строгий" style:family="text">
      <style:text-properties fo:font-weight="bold" style:font-weight-asian="bold" style:font-weight-complex="bold"/>
    </style:style>
    <style:style style:name="Сильноевыделение" style:display-name="Сильное выделение" style:family="text">
      <style:text-properties fo:font-weight="bold" style:font-weight-asian="bold" style:font-weight-complex="bold" fo:font-style="italic" style:font-style-asian="italic" style:font-style-complex="italic" fo:color="#4F81BD"/>
    </style:style>
    <style:style style:name="Bodytext_" style:display-name="Body text_" style:family="text">
      <style:text-properties style:font-name="Arial" style:font-name-asian="Arial" style:font-name-complex="Arial" fo:background-color="#FFFFFF"/>
    </style:style>
    <style:style style:name="НижнийколонтитулЗнак" style:display-name="Нижний колонтитул Знак" style:family="text" style:parent-style-name="Основнойшрифтабзаца">
      <style:text-properties style:font-name="Arial" style:font-name-complex="Arial"/>
    </style:style>
    <style:style style:name="FootnoteSymbol" style:display-name="Footnote Symbol" style:family="text"/>
    <style:style style:name="EndnoteSymbol" style:display-name="Endnote Symbol"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_CharLFO2LVL4" style:family="text">
      <style:text-properties style:font-name-complex="Courier New"/>
    </style:style>
    <text:list-style style:name="WW_OutlineListStyle_8" style:display-name="WW_OutlineListStyle_8">
      <text:list-level-style-number text:level="1" style:num-prefix=" " style:num-suffix="." style:num-format="1">
        <style:list-level-properties text:list-level-position-and-space-mode="label-alignment">
          <style:list-level-label-alignment text:label-followed-by="listtab"/>
        </style:list-level-properties>
      </text:list-level-style-number>
      <text:list-level-style-number text:level="2" style:num-prefix=" " style:num-suffix="." style:num-format="1" text:display-levels="2">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4" style:family="text">
      <style:text-properties style:font-name-complex="Courier New"/>
    </style:style>
    <text:list-style style:name="Outline" style:display-name="Outline">
      <text:list-level-style-number text:level="1" style:num-prefix=" " style:num-suffix="." style:num-format="1">
        <style:list-level-properties text:list-level-position-and-space-mode="label-alignment">
          <style:list-level-label-alignment text:label-followed-by="listtab"/>
        </style:list-level-properties>
      </text:list-level-style-number>
      <text:list-level-style-number text:level="2" style:num-prefix=" " style:num-suffix="." style:num-format="1" text:display-levels="2">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umbering1" style:display-name="Numbering 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4" style:family="text">
      <style:text-properties style:font-name-complex="Courier New"/>
    </style:style>
    <text:list-style style:name="WW_OutlineListStyle_7" style:display-name="WW_OutlineListStyle_7">
      <text:list-level-style-number text:level="1" style:num-prefix=" " style:num-suffix="." style:num-format="1">
        <style:list-level-properties text:list-level-position-and-space-mode="label-alignment">
          <style:list-level-label-alignment text:label-followed-by="listtab"/>
        </style:list-level-properties>
      </text:list-level-style-number>
      <text:list-level-style-number text:level="2" style:num-prefix=" " style:num-suffix="." style:num-format="1" text:display-levels="2">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text:style-name="WW_CharLFO5LVL4"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4" style:family="text">
      <style:text-properties style:font-name-complex="Courier New"/>
    </style:style>
    <text:list-style style:name="WW_OutlineListStyle_6" style:display-name="WW_OutlineListStyle_6">
      <text:list-level-style-number text:level="1" style:num-prefix=" " style:num-suffix="." style:num-format="1">
        <style:list-level-properties text:list-level-position-and-space-mode="label-alignment">
          <style:list-level-label-alignment text:label-followed-by="listtab"/>
        </style:list-level-properties>
      </text:list-level-style-number>
      <text:list-level-style-number text:level="2" style:num-prefix=" " style:num-suffix="." style:num-format="1" text:display-levels="2">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text:style-name="WW_CharLFO6LVL4"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4" style:family="text">
      <style:text-properties style:font-name-complex="Courier New"/>
    </style:style>
    <text:list-style style:name="WW_OutlineListStyle_5" style:display-name="WW_OutlineListStyle_5">
      <text:list-level-style-number text:level="1" style:num-prefix=" " style:num-suffix="." style:num-format="1">
        <style:list-level-properties text:list-level-position-and-space-mode="label-alignment">
          <style:list-level-label-alignment text:label-followed-by="listtab"/>
        </style:list-level-properties>
      </text:list-level-style-number>
      <text:list-level-style-number text:level="2" style:num-prefix=" " style:num-suffix="." style:num-format="1" text:display-levels="2">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text:style-name="WW_CharLFO7LVL4"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4" style:family="text">
      <style:text-properties style:font-name-complex="Courier New"/>
    </style:style>
    <text:list-style style:name="WW_OutlineListStyle_4" style:display-name="WW_OutlineListStyle_4">
      <text:list-level-style-number text:level="1" style:num-prefix=" " style:num-suffix="." style:num-format="1">
        <style:list-level-properties text:list-level-position-and-space-mode="label-alignment">
          <style:list-level-label-alignment text:label-followed-by="listtab"/>
        </style:list-level-properties>
      </text:list-level-style-number>
      <text:list-level-style-number text:level="2" style:num-prefix=" " style:num-suffix="." style:num-format="1" text:display-levels="2">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text:style-name="WW_CharLFO8LVL4"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4" style:family="text">
      <style:text-properties style:font-name-complex="Courier New"/>
    </style:style>
    <text:list-style style:name="WW_OutlineListStyle_3" style:display-name="WW_OutlineListStyle_3">
      <text:list-level-style-number text:level="1" style:num-prefix=" " style:num-suffix="." style:num-format="1">
        <style:list-level-properties text:list-level-position-and-space-mode="label-alignment">
          <style:list-level-label-alignment text:label-followed-by="listtab"/>
        </style:list-level-properties>
      </text:list-level-style-number>
      <text:list-level-style-number text:level="2" style:num-prefix=" " style:num-suffix="." style:num-format="1" text:display-levels="2">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text:style-name="WW_CharLFO9LVL4"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prefix=" " style:num-suffix="." style:num-format="1">
        <style:list-level-properties text:list-level-position-and-space-mode="label-alignment">
          <style:list-level-label-alignment text:label-followed-by="listtab"/>
        </style:list-level-properties>
      </text:list-level-style-number>
      <text:list-level-style-number text:level="2" style:num-prefix=" " style:num-suffix="." style:num-format="1" text:display-levels="2">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style:style style:name="WW_CharOUTLINELVL4" style:family="text">
      <style:text-properties style:font-name-complex="Courier New"/>
    </style:style>
    <text:outline-style style:name="WW_OutlineListStyle_10">
      <text:outline-level-style text:level="1" style:num-prefix=" " style:num-suffix="." style:num-format="1">
        <style:list-level-properties text:list-level-position-and-space-mode="label-alignment">
          <style:list-level-label-alignment text:label-followed-by="listtab"/>
        </style:list-level-properties>
      </text:outline-level-style>
      <text:outline-level-style text:level="2" style:num-prefix=" " style:num-suffix="." style:num-format="1" text:display-levels="2">
        <style:list-level-properties text:space-before="0in" text:min-label-width="0.118in" text:list-level-position-and-space-mode="label-alignment">
          <style:list-level-label-alignment text:label-followed-by="listtab" fo:margin-left="0.118in" fo:text-indent="-0.118in"/>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text:style-name="WW_CharOUTLINELVL4" style:num-suffix="." style:num-format="1">
        <style:list-level-properties text:space-before="1.0375in" text:min-label-width="0.25in" text:list-level-position-and-space-mode="label-alignment">
          <style:list-level-label-alignment text:label-followed-by="listtab" fo:margin-left="1.2875in" fo:text-indent="-0.2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3937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77in"/>
      </style:footer-style>
    </style:page-layout>
    <style:style style:name="P2" style:parent-style-name="Верхнийколонтитул" style:family="paragraph">
      <style:paragraph-properties fo:margin-right="0.25in"/>
      <style:text-properties fo:font-size="7pt" style:font-size-asian="7pt" style:font-size-complex="7pt"/>
    </style:style>
    <style:style style:name="P3" style:parent-style-name="Нижнийколонтитул" style:family="paragraph">
      <style:paragraph-properties fo:text-align="end"/>
      <style:text-properties fo:font-size="7pt" style:font-size-asian="7pt" style:font-size-complex="7pt" fo:language="en" fo:country="US"/>
    </style:style>
    <style:style style:name="P4" style:parent-style-name="Нижнийколонтитул" style:family="paragraph">
      <style:paragraph-properties fo:text-align="end"/>
    </style:style>
    <style:style style:name="T5" style:parent-style-name="Основнойшрифтабзаца" style:family="text">
      <style:text-properties fo:font-size="7pt" style:font-size-asian="7pt" style:font-size-complex="7pt"/>
    </style:style>
  </office:automatic-styles>
  <office:master-styles>
    <style:master-page style:name="MP0" style:page-layout-name="PL0">
      <style:header>
        <text:p text:style-name="P2"/>
      </style:header>
      <style:footer>
        <text:p text:style-name="Нижнийколонтитул">Подпись Абонента _____________________________</text:p>
        <text:p text:style-name="P3"/>
      </style:footer>
    </style:master-page>
    <style:master-page style:next-style-name="MP0" style:name="MPF0" style:page-layout-name="PL0">
      <style:footer>
        <text:p text:style-name="P4"><text:span text:style-name="T5">АБОНЕНТ___________________</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Прошкин Сергей Васильевич</meta:initial-creator>
    <dc:creator>Сергей Винниченко</dc:creator>
    <meta:creation-date>2024-09-09T10:50:00Z</meta:creation-date>
    <dc:date>2024-09-09T10:50:00Z</dc:date>
    <meta:print-date>2011-07-27T16:04:00Z</meta:print-date>
    <meta:template xlink:href="Normal" xlink:type="simple"/>
    <meta:editing-cycles>2</meta:editing-cycles>
    <meta:editing-duration>PT60S</meta:editing-duration>
    <meta:document-statistic meta:page-count="5" meta:paragraph-count="43" meta:word-count="3234" meta:character-count="21631" meta:row-count="153" meta:non-whitespace-character-count="18440"/>
  </office:meta>
</office:document-meta>
</file>